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5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11pt" style:font-size-asian="11pt" style:font-name-complex="Arial" style:font-size-complex="11pt"/>
    </style:style>
    <style:style style:name="ce2" style:family="table-cell" style:parent-style-name="Default">
      <style:text-properties fo:color="#000000" style:font-name="Calibri"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fo:font-size="11pt" style:font-size-asian="11pt" style:font-name-complex="Arial" style:font-size-complex="11pt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style:font-name="Arial" style:font-name-complex="Arial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<text:span text:style-name="T1">Vous hésitez à vous lancer dans les régies publicitaires ?</text:span></text:p>
            <text:p><text:span text:style-name="T1">Découvrez mon avis sur ces opportunités toutes aussi attirantes les unes que les autres</text:span></text:p>
            <text:p><text:span text:style-name="T1"/></text:p>
            <text:p><text:span text:style-name="T1"><text:a xlink:href="http://objectifleader.com/avis-regies-publicitaires/">http://objectifleader.com/avis-regies-publicitaires/</text:a></text:span></text:p>
          </table:table-cell>
          <table:table-cell table:formula="of:=RAND()" office:value-type="float" office:value="0.0797829513903707">
            <text:p>0,0797829514</text:p>
          </table:table-cell>
          <table:table-cell office:value-type="string">
            <text:p>Groupe 3</text:p>
          </table:table-cell>
        </table:table-row>
        <table:table-row table:style-name="ro5">
          <table:table-cell/>
          <table:table-cell table:formula="of:=RAND()" office:value-type="float" office:value="0.321952475700527">
            <text:p>0,3219524757</text:p>
          </table:table-cell>
          <table:table-cell office:value-type="string">
            <text:p>Groupe 8</text:p>
          </table:table-cell>
        </table:table-row>
        <table:table-row table:style-name="ro3">
          <table:table-cell table:style-name="ce2" office:value-type="string">
            <text:p><text:span text:style-name="T2">Vous utilisez Facebook pour votre activité MLM ?</text:span></text:p>
            <text:p><text:span text:style-name="T2">Apprenez les erreurs à ne pas commettre pour être efficace. </text:span><text:span text:style-name="T2"><text:a xlink:href="http://objectifleader.com/erreur-mlm-facebook/">http://objectifleader.com/erreur-mlm-facebook/</text:a></text:span></text:p>
          </table:table-cell>
          <table:table-cell table:formula="of:=RAND()" office:value-type="float" office:value="0.950055451132357">
            <text:p>0,9500554511</text:p>
          </table:table-cell>
          <table:table-cell office:value-type="string">
            <text:p>Groupe 11</text:p>
          </table:table-cell>
        </table:table-row>
        <table:table-row table:style-name="ro4">
          <table:table-cell table:style-name="ce2" office:value-type="string">
            <text:p><text:span text:style-name="T2">Avez-vous déjà pensé à évaluer vos compétences MLM ? Découvrez un outil fait pour ça. </text:span><text:span text:style-name="T2"><text:a xlink:href="http://objectifleader.com/matrice-swot/">http://objectifleader.com/matrice-swot/</text:a></text:span></text:p>
          </table:table-cell>
          <table:table-cell table:formula="of:=RAND()" office:value-type="float" office:value="0.373685068916529">
            <text:p>0,3736850689</text:p>
          </table:table-cell>
          <table:table-cell office:value-type="string">
            <text:p>Groupe 12</text:p>
          </table:table-cell>
        </table:table-row>
        <table:table-row table:style-name="ro6">
          <table:table-cell office:value-type="string">
            <text:p>Le statut VDI, vous connaissez ?</text:p>
            <text:p>Un argument de taille pour parrainer !</text:p>
            <text:p/>
            <text:p>http://objectifleader.com/statut-vdi/</text:p>
            <text:p/>
          </table:table-cell>
          <table:table-cell table:formula="of:=RAND()" office:value-type="float" office:value="0.501430194126442">
            <text:p>0,5014301941</text:p>
          </table:table-cell>
          <table:table-cell office:value-type="string">
            <text:p>Groupe 15</text:p>
          </table:table-cell>
        </table:table-row>
        <table:table-row table:style-name="ro7">
          <table:table-cell table:style-name="ce1" office:value-type="string">
            <text:p><text:span text:style-name="T1">Vous en avez marre que l'on compare votre activité MLM à un système pyramidal ?</text:span></text:p>
            <text:p><text:span text:style-name="T1">Apprenez à expliquer les différences et crédibilisez votre approche.</text:span></text:p>
            <text:p><text:span text:style-name="T1"/></text:p>
            <text:p><text:span text:style-name="T1"><text:a xlink:href="http://objectifleader.com/marketing-de-reseau-vente-pyramidale/">http://objectifleader.com/marketing-de-reseau-vente-pyramidale/</text:a></text:span></text:p>
          </table:table-cell>
          <table:table-cell table:formula="of:=RAND()" office:value-type="float" office:value="0.146975886309519">
            <text:p>0,1469758863</text:p>
          </table:table-cell>
          <table:table-cell office:value-type="string">
            <text:p>Groupe 10</text:p>
          </table:table-cell>
        </table:table-row>
        <table:table-row table:style-name="ro8">
          <table:table-cell office:value-type="string">
            <text:p>Connaissez vous le secret pour vous faire aimer des autres ?</text:p>
            <text:p>Ce serait bien utile pour votre activité MLM, n'est ce pas ?</text:p>
            <text:p>Découvrez comment INSPIRER sans convaincre ! http://objectifleader.com/astuces-relationnelles-mlm/</text:p>
          </table:table-cell>
          <table:table-cell table:formula="of:=RAND()" office:value-type="float" office:value="0.108794849831611">
            <text:p>0,1087948498</text:p>
          </table:table-cell>
          <table:table-cell office:value-type="string">
            <text:p>Groupe 6</text:p>
          </table:table-cell>
        </table:table-row>
        <table:table-row table:style-name="ro9">
          <table:table-cell table:style-name="ce2" office:value-type="string">
            <text:p><text:span text:style-name="T2">Besoin de Payza pour votre business ? </text:span></text:p>
            <text:p><text:span text:style-name="T2">Apprenez pas à pas par vidéo tutorielle à créer votre compte, l'alimenter et l'utiliser comme bon vous semble. </text:span></text:p>
            <text:p><text:span text:style-name="T2"><text:a xlink:href="http://objectifleader.com/tutoriel-payza/">http://objectifleader.com/tutoriel-payza/</text:a></text:span></text:p>
          </table:table-cell>
          <table:table-cell table:formula="of:=RAND()" office:value-type="float" office:value="0.920492300763726">
            <text:p>0,9204923008</text:p>
          </table:table-cell>
          <table:table-cell office:value-type="string">
            <text:p>Groupe 9</text:p>
          </table:table-cell>
        </table:table-row>
        <table:table-row table:style-name="ro4">
          <table:table-cell table:style-name="ce2" office:value-type="string">
            <text:p><text:span text:style-name="T2">Voulez vous savoir ce qu'il faut dire pour maximiser vos chances de parrainer ? Voyons ensemble ce qu'il faut éviter et ce qu'il faut dire. </text:span><text:span text:style-name="T2"><text:a xlink:href="http://objectifleader.com/ce-qu-il-faut-dire-pour-parrainer">http://objectifleader.com/ce-qu-il-faut-dire-pour-parrainer</text:a></text:span></text:p>
          </table:table-cell>
          <table:table-cell table:formula="of:=RAND()" office:value-type="float" office:value="0.273533282801509">
            <text:p>0,2735332828</text:p>
          </table:table-cell>
          <table:table-cell office:value-type="string">
            <text:p>Groupe 5</text:p>
          </table:table-cell>
        </table:table-row>
        <table:table-row table:style-name="ro7">
          <table:table-cell table:style-name="ce1" office:value-type="string">
            <text:p><text:span text:style-name="T1">Vous hésitez à rejoindre Herbalife ?</text:span></text:p>
            <text:p><text:span text:style-name="T1">Découvrez mon avis sur cette opportunité</text:span></text:p>
            <text:p><text:span text:style-name="T1"/></text:p>
            <text:p><text:span text:style-name="T1"><text:a xlink:href="http://objectifleader.com/avis-sur-herbalife/">http://objectifleader.com/avis-sur-herbalife/</text:a></text:span></text:p>
          </table:table-cell>
          <table:table-cell table:formula="of:=RAND()" office:value-type="float" office:value="0.312974726548418">
            <text:p>0,3129747265</text:p>
          </table:table-cell>
          <table:table-cell office:value-type="string">
            <text:p>Groupe 7</text:p>
          </table:table-cell>
        </table:table-row>
        <table:table-row table:style-name="ro10">
          <table:table-cell office:value-type="string">
            <text:p>L'idée d'abandonner le MLM vous a effleuré l'esprit ? Découvrez 4 raisons de ne jamais le faire ! http://objectifleader.com/abandonner-mlm/</text:p>
          </table:table-cell>
          <table:table-cell table:formula="of:=RAND()" office:value-type="float" office:value="0.325644927797839">
            <text:p>0,3256449278</text:p>
          </table:table-cell>
          <table:table-cell office:value-type="string">
            <text:p>Groupe 13</text:p>
          </table:table-cell>
        </table:table-row>
        <table:table-row table:style-name="ro11">
          <table:table-cell/>
          <table:table-cell table:formula="of:=RAND()" office:value-type="float" office:value="0.547771035460755">
            <text:p>0,5477710355</text:p>
          </table:table-cell>
          <table:table-cell office:value-type="string">
            <text:p>Groupe 1 </text:p>
          </table:table-cell>
        </table:table-row>
        <table:table-row table:style-name="ro11">
          <table:table-cell office:value-type="string">
            <text:p>Une (vraie) société MLM qui ne fait aucun perdant, vous y croyez ? Découvrez tous les détails sur cette entreprise et le leader français qui la développe. <text:a xlink:href="http://objectifleader.com/avis-greenlife/">http://objectifleader.com/avis-greenlife/</text:a></text:p>
          </table:table-cell>
          <table:table-cell table:formula="of:=RAND()" office:value-type="float" office:value="0.679299833718687">
            <text:p>0,6792998337</text:p>
          </table:table-cell>
          <table:table-cell office:value-type="string">
            <text:p>Groupe 2</text:p>
          </table:table-cell>
        </table:table-row>
        <table:table-row table:style-name="ro6">
          <table:table-cell office:value-type="string">
            <text:p>Vous pensez qu'il faut parrainer des centaines de personnes pour réussir ?</text:p>
            <text:p>Découvrez ce que l'on vous cache en MLM</text:p>
            <text:p/>
            <text:p>http://objectifleader.com/duplication-marketing-de-reseau/</text:p>
            <text:p/>
          </table:table-cell>
          <table:table-cell table:formula="of:=RAND()" office:value-type="float" office:value="0.745091428281739">
            <text:p>0,7450914283</text:p>
          </table:table-cell>
          <table:table-cell office:value-type="string">
            <text:p>Groupe 14</text:p>
          </table:table-cell>
        </table:table-row>
        <table:table-row table:style-name="ro9">
          <table:table-cell table:style-name="ce2" office:value-type="string">
            <text:p><text:span text:style-name="T2">Rajeunir à vue d'oeil et gagner de l'argent, ça vous tente ?</text:span></text:p>
            <text:p><text:span text:style-name="T2">Découvrez Jeunesse Global et ses opportunités.</text:span></text:p>
            <text:p><text:span text:style-name="T2"><text:a xlink:href="http://objectifleader.com/avis-jeunesse-global/">http://objectifleader.com/avis-jeunesse-global/</text:a></text:span></text:p>
          </table:table-cell>
          <table:table-cell table:formula="of:=RAND()" office:value-type="float" office:value="0.455616823863238">
            <text:p>0,4556168239</text:p>
          </table:table-cell>
          <table:table-cell office:value-type="string">
            <text:p>Groupe 4</text:p>
          </table:table-cell>
        </table:table-row>
        <table:table-row table:style-name="ro12">
          <table:table-cell office:value-type="string">
            <text:p>Ne pas planifier son succès c'est planifier son échec.</text:p>
            <text:p>Apprenez à organiser vos journées</text:p>
            <text:p/>
            <text:p><text:a xlink:href="http://objectifleader.com/reussir-en-mlm-organisation/">http://objectifleader.com/reussir-en-mlm-organisation/</text:a></text:p>
          </table:table-cell>
          <table:table-cell table:formula="of:=RAND()" office:value-type="float" office:value="0.794953901786357">
            <text:p>0,7949539018</text:p>
          </table:table-cell>
          <table:table-cell/>
        </table:table-row>
        <table:table-row table:style-name="ro10">
          <table:table-cell office:value-type="string">
            <text:p>Vous voulez faire exploser vos résultats ? Créer un blog MLM est LA solution ! <text:a xlink:href="http://objectifleader.com/creer-un-blog-mlm/">http://objectifleader.com/creer-un-blog-mlm/</text:a></text:p>
          </table:table-cell>
          <table:table-cell table:formula="of:=RAND()" office:value-type="float" office:value="0.383278871886432">
            <text:p>0,3832788719</text:p>
          </table:table-cell>
          <table:table-cell/>
        </table:table-row>
        <table:table-row table:style-name="ro3">
          <table:table-cell table:style-name="ce2" office:value-type="string">
            <text:p><text:span text:style-name="T2">Marre des plans foireux où on vous promet des merveilles pour au final si peu de résultat ?</text:span></text:p>
            <text:p><text:span text:style-name="T2">Découvrez un moyen simple de transformer 300€ en 1500€ sur un mois. </text:span><text:span text:style-name="T2"><text:a xlink:href="http://objectifleader.com/bon-plan-legal">http://objectifleader.com/bon-plan-legal</text:a></text:span></text:p>
          </table:table-cell>
          <table:table-cell table:formula="of:=RAND()" office:value-type="float" office:value="0.633040546905249">
            <text:p>0,6330405469</text:p>
          </table:table-cell>
          <table:table-cell/>
        </table:table-row>
        <table:table-row table:style-name="ro13">
          <table:table-cell table:style-name="ce2" office:value-type="string">
            <text:p><text:span text:style-name="T2"/></text:p>
            <text:p><text:span text:style-name="T2">Matrice binaire, jambe forte/faible, débordement... ça vous parle ? </text:span></text:p>
            <text:p><text:span text:style-name="T2">Apprenez tout ce qu'il faut savoir sur ces termes. </text:span></text:p>
            <text:p><text:span text:style-name="T2"><text:a xlink:href="http://objectifleader.com/systeme-binaire-mlm/">http://objectifleader.com/systeme-binaire-mlm/</text:a></text:span></text:p>
          </table:table-cell>
          <table:table-cell table:formula="of:=RAND()" office:value-type="float" office:value="0.59345036232844">
            <text:p>0,5934503623</text:p>
          </table:table-cell>
          <table:table-cell/>
        </table:table-row>
        <table:table-row table:style-name="ro14">
          <table:table-cell table:style-name="ce1" office:value-type="string">
            <text:p><text:span text:style-name="T1">Vous êtes soucieux du détail et ne passez pas à l'action ?</text:span></text:p>
            <text:p><text:span text:style-name="T1">Découvrez 3 astuces pour lutter contre le perfectionnisme.</text:span></text:p>
            <text:p><text:span text:style-name="T1"/></text:p>
            <text:p><text:span text:style-name="T1">http://objectifleader.com/lutter-contre-le-perfectionnisme/</text:span></text:p>
            <text:p><text:span text:style-name="T1"/></text:p>
          </table:table-cell>
          <table:table-cell table:formula="of:=RAND()" office:value-type="float" office:value="0.418421270558611">
            <text:p>0,4184212706</text:p>
          </table:table-cell>
          <table:table-cell/>
        </table:table-row>
        <table:table-row table:style-name="ro5">
          <table:table-cell office:value-type="string">
            <text:p>Connaissez vous le MLM LaMeilleureSolution ? Son nom n'est pas un hasard, découvrez pourquoi. http://objectifleader.com/la-meilleure-solution/</text:p>
          </table:table-cell>
          <table:table-cell table:formula="of:=RAND()" office:value-type="float" office:value="0.408528830390424">
            <text:p>0,4085288304</text:p>
          </table:table-cell>
          <table:table-cell/>
        </table:table-row>
        <table:table-row table:style-name="ro7">
          <table:table-cell table:style-name="ce1" office:value-type="string">
            <text:p><text:span text:style-name="T1">Savez-vous que 80 % de ce que vous faites ne sert à rien ou presque ?</text:span></text:p>
            <text:p><text:span text:style-name="T1">Venez découvrir pourquoi et comment y remédier</text:span></text:p>
            <text:p><text:span text:style-name="T1"/></text:p>
            <text:p><text:span text:style-name="T1"><text:a xlink:href="http://objectifleader.com/principe-de-pareto-mlm/">http://objectifleader.com/principe-de-pareto-mlm/</text:a></text:span></text:p>
          </table:table-cell>
          <table:table-cell table:formula="of:=RAND()" office:value-type="float" office:value="0.746034609153867">
            <text:p>0,7460346092</text:p>
          </table:table-cell>
          <table:table-cell/>
        </table:table-row>
        <table:table-row table:style-name="ro9">
          <table:table-cell table:style-name="ce2" office:value-type="string">
            <text:p><text:span text:style-name="T2">Savez-vous vous présenter sous votre meilleur jour ?</text:span></text:p>
            <text:p><text:span text:style-name="T2">Une bonne présentation = plus de réussite dans votre business</text:span></text:p>
            <text:p><text:span text:style-name="T2"><text:a xlink:href="http://objectifleader.com/elevator-pitch-mlm/">http://objectifleader.com/elevator-pitch-mlm/</text:a></text:span></text:p>
          </table:table-cell>
          <table:table-cell table:formula="of:=RAND()" office:value-type="float" office:value="0.798473016358912">
            <text:p>0,7984730164</text:p>
          </table:table-cell>
          <table:table-cell/>
        </table:table-row>
        <table:table-row table:style-name="ro7">
          <table:table-cell table:style-name="ce1" office:value-type="string">
            <text:p><text:span text:style-name="T1">Vous avez des objectifs pour votre activité MLM ?</text:span></text:p>
            <text:p><text:span text:style-name="T1">Apprenez à bien les définir pour les atteindre plus facilement.</text:span></text:p>
            <text:p><text:span text:style-name="T1"/></text:p>
            <text:p><text:span text:style-name="T1"><text:a xlink:href="http://objectifleader.com/definir-et-atteindre-ses-objectifs-mlm/">http://objectifleader.com/definir-et-atteindre-ses-objectifs-mlm/</text:a></text:span></text:p>
          </table:table-cell>
          <table:table-cell table:formula="of:=RAND()" office:value-type="float" office:value="0.275613866047934">
            <text:p>0,275613866</text:p>
          </table:table-cell>
          <table:table-cell/>
        </table:table-row>
        <table:table-row table:style-name="ro15">
          <table:table-cell table:style-name="ce1" office:value-type="string">
            <text:p>Voulez vous savoir ce qu'il faut dire pour maximiser vos chances de parrainer ? Voyons ensemble ce qu'il faut éviter et ce qu'il faut dire. http://objectifleader.com/ce-qu-il-faut-dire-pour-parrainer</text:p>
          </table:table-cell>
          <table:table-cell table:formula="of:=RAND()" office:value-type="float" office:value="0.297880132449791">
            <text:p>0,2978801324</text:p>
          </table:table-cell>
          <table:table-cell/>
        </table:table-row>
        <table:table-row table:style-name="ro10">
          <table:table-cell office:value-type="string">
            <text:p>L’affiliation multi niveau : vous connaissez ? L’affiliation surement, le principe du multi niveau certainement.Découvrez le mariage des deux. <text:a xlink:href="http://objectifleader.com/affiliation-multi-niveau/">http://objectifleader.com/affiliation-multi-niveau/</text:a></text:p>
          </table:table-cell>
          <table:table-cell table:formula="of:=RAND()" office:value-type="float" office:value="0.842686637537554">
            <text:p>0,8426866375</text:p>
          </table:table-cell>
          <table:table-cell/>
        </table:table-row>
        <table:table-row table:style-name="ro5">
          <table:table-cell office:value-type="string">
            <text:p>Parrainer est un problème pour vous ? Découvrez les 2 méthodes pour faire une prospection EFFICACE ! http://objectifleader.com/prospection-mlm</text:p>
          </table:table-cell>
          <table:table-cell table:formula="of:=RAND()" office:value-type="float" office:value="0.628080406226218">
            <text:p>0,6280804062</text:p>
          </table:table-cell>
          <table:table-cell/>
        </table:table-row>
        <table:table-row table:style-name="ro12">
          <table:table-cell office:value-type="string">
            <text:p>Vous avez besoin d'une liste de noms pour votre activité MLM, n'est ce pas ?</text:p>
            <text:p>Venez découvrir des astuces et règles à respecter pour l'agrandir !</text:p>
            <text:p/>
            <text:p><text:a xlink:href="http://objectifleader.com/liste-de-noms/">http://objectifleader.com/liste-de-noms/</text:a></text:p>
          </table:table-cell>
          <table:table-cell table:formula="of:=RAND()" office:value-type="float" office:value="0.969337345100939">
            <text:p>0,9693373451</text:p>
          </table:table-cell>
          <table:table-cell/>
        </table:table-row>
        <table:table-row table:style-name="ro10">
          <table:table-cell office:value-type="string">
            <text:p>Pas satisfait(e) de vos résultats MLM ? Découvrez 2 moyens de les BOOSTER ! <text:a xlink:href="http://objectifleader.com/alternatives-marketing-de-reseau/">http://objectifleader.com/alternatives-marketing-de-reseau/</text:a></text:p>
          </table:table-cell>
          <table:table-cell table:formula="of:=RAND()" office:value-type="float" office:value="0.908269472187385">
            <text:p>0,9082694722</text:p>
          </table:table-cell>
          <table:table-cell/>
        </table:table-row>
        <table:table-row table:style-name="ro9">
          <table:table-cell table:style-name="ce2" office:value-type="string">
            <text:p><text:span text:style-name="T2">ACN : arnaque, secte, vente pyramidale ou vrai MLM ?</text:span></text:p>
            <text:p><text:span text:style-name="T2">Découvrez la vérité sur cette société très critiquée</text:span></text:p>
            <text:p><text:span text:style-name="T2"><text:a xlink:href="http://objectifleader.com/travailler-avec-acn/">http://objectifleader.com/travailler-avec-acn/</text:a></text:span></text:p>
          </table:table-cell>
          <table:table-cell table:formula="of:=RAND()" office:value-type="float" office:value="0.0394141611177474">
            <text:p>0,0394141611</text:p>
          </table:table-cell>
          <table:table-cell/>
        </table:table-row>
        <table:table-row table:style-name="ro4">
          <table:table-cell table:style-name="ce2" office:value-type="string">
            <text:p><text:span text:style-name="T2">Devez-vous recruter en masse ou former un maximum vos partenaires ? La clé d'un réseau actif sur le long terme est dans cette page </text:span><text:span text:style-name="T2"><text:a xlink:href="http://objectifleader.com/vendeur-enseignant-mlm/">http://objectifleader.com/vendeur-enseignant-mlm/</text:a></text:span></text:p>
          </table:table-cell>
          <table:table-cell table:formula="of:=RAND()" office:value-type="float" office:value="0.51771033811383">
            <text:p>0,5177103381</text:p>
          </table:table-cell>
          <table:table-cell/>
        </table:table-row>
        <table:table-row table:style-name="ro10">
          <table:table-cell office:value-type="string">
            <text:p>On vous a invité à rejoindre une opportunité avec l'argument du débordement ? Découvrez les avantages et inconvénients de ce mécanisme <text:a xlink:href="http://objectifleader.com/argument-debordement/">http://objectifleader.com/argument-debordement/</text:a></text:p>
          </table:table-cell>
          <table:table-cell table:formula="of:=RAND()" office:value-type="float" office:value="0.00933865457773209">
            <text:p>0,0093386546</text:p>
          </table:table-cell>
          <table:table-cell/>
        </table:table-row>
        <table:table-row table:style-name="ro4">
          <table:table-cell table:style-name="ce2" office:value-type="string">
            <text:p><text:span text:style-name="T2">Savez-vous comment faire face aux refus lors de vos présentations ? Les raisons sont souvent les mêmes, apprenez donc à les anticiper </text:span><text:span text:style-name="T2"><text:a xlink:href="http://objectifleader.com/objections-mlm/">http://objectifleader.com/objections-mlm/</text:a></text:span></text:p>
          </table:table-cell>
          <table:table-cell table:formula="of:=RAND()" office:value-type="float" office:value="0.852038107812405">
            <text:p>0,8520381078</text:p>
          </table:table-cell>
          <table:table-cell/>
        </table:table-row>
        <table:table-row table:style-name="ro7">
          <table:table-cell table:style-name="ce1" office:value-type="string">
            <text:p><text:span text:style-name="T1">Tupperware, le succès est dans la boîte ? </text:span></text:p>
            <text:p><text:span text:style-name="T1">Venez découvrir mon avis sur ce pionnier du MLM.</text:span></text:p>
            <text:p><text:span text:style-name="T1"/></text:p>
            <text:p><text:span text:style-name="T1"><text:a xlink:href="http://objectifleader.com/mlm-tupperware/">http://objectifleader.com/mlm-tupperware/</text:a></text:span></text:p>
          </table:table-cell>
          <table:table-cell table:formula="of:=RAND()" office:value-type="float" office:value="0.0763248647563159">
            <text:p>0,0763248648</text:p>
          </table:table-cell>
          <table:table-cell/>
        </table:table-row>
        <table:table-row table:style-name="ro16">
          <table:table-cell table:style-name="ce3" office:value-type="string">
            <text:p>Vous cherchez à gagner de l'argent sur Internet ? Adressez-vous à ceux qui en gagnent beaucoup. <text:a xlink:href="http://objectifleader.com/interview-david-lefevre-alfange-academy/">http://objectifleader.com/interview-david-lefevre-alfange-academy/</text:a></text:p>
          </table:table-cell>
          <table:table-cell table:formula="of:=RAND()" office:value-type="float" office:value="0.108479792485014">
            <text:p>0,1084797925</text:p>
          </table:table-cell>
          <table:table-cell/>
        </table:table-row>
        <table:table-row table:style-name="ro10">
          <table:table-cell office:value-type="string">
            <text:p>Vous n'êtes pas satisfait(e) du nombre de personnes qui vous rejoignent après une présentation de votre opportunité ? Apprenez l'art du closing : transformer vos prospects en filleuls. <text:a xlink:href="http://objectifleader.com/closing-mlm/">http://objectifleader.com/closing-mlm/</text:a></text:p>
          </table:table-cell>
          <table:table-cell table:formula="of:=RAND()" office:value-type="float" office:value="0.170591050758958">
            <text:p>0,1705910508</text:p>
          </table:table-cell>
          <table:table-cell/>
        </table:table-row>
        <table:table-row table:style-name="ro13">
          <table:table-cell table:style-name="ce2" office:value-type="string">
            <text:p><text:span text:style-name="T2">Certaines personnes gagnent des millions chaque mois avec le MLM !</text:span></text:p>
            <text:p><text:span text:style-name="T2">Qui, avec quelle compagnie ?</text:span></text:p>
            <text:p><text:span text:style-name="T2">Découvrez tout ça dans le top 100 des revenus MLM en 2016.</text:span></text:p>
            <text:p><text:span text:style-name="T2"><text:a xlink:href="http://objectifleader.com/top-100-des-revenus-mlm-en-2016/">http://objectifleader.com/top-100-des-revenus-mlm-en-2016/</text:a></text:span></text:p>
          </table:table-cell>
          <table:table-cell table:formula="of:=RAND()" office:value-type="float" office:value="0.382976531516761">
            <text:p>0,3829765315</text:p>
          </table:table-cell>
          <table:table-cell/>
        </table:table-row>
        <table:table-row table:style-name="ro12">
          <table:table-cell office:value-type="string">
            <text:p>Le top 100 des entreprises MLM en 2016 !</text:p>
            <text:p>Découvrez le sans plus attendre.</text:p>
            <text:p/>
            <text:p><text:a xlink:href="http://objectifleader.com/top-100-des-entreprises-mlm-en-2016/">http://objectifleader.com/top-100-des-entreprises-mlm-en-2016/</text:a></text:p>
          </table:table-cell>
          <table:table-cell table:formula="of:=RAND()" office:value-type="float" office:value="0.176722867880017">
            <text:p>0,1767228679</text:p>
          </table:table-cell>
          <table:table-cell/>
        </table:table-row>
        <table:table-row table:style-name="ro7">
          <table:table-cell table:style-name="ce1" office:value-type="string">
            <text:p><text:span text:style-name="T1">Savez-vous expliquer à vos prospect ce qu'est le MLM ?</text:span></text:p>
            <text:p><text:span text:style-name="T1">Venez découvrir une définition qui crédibilisera votre approche</text:span></text:p>
            <text:p><text:span text:style-name="T1"/></text:p>
            <text:p><text:span text:style-name="T1"><text:a xlink:href="http://objectifleader.com/mlm-marketing-de-reseau-definition/">http://objectifleader.com/mlm-marketing-de-reseau-definition/</text:a></text:span></text:p>
          </table:table-cell>
          <table:table-cell table:formula="of:=RAND()" office:value-type="float" office:value="0.0115488455630839">
            <text:p>0,0115488456</text:p>
          </table:table-cell>
          <table:table-cell/>
        </table:table-row>
        <table:table-row table:style-name="ro7">
          <table:table-cell table:style-name="ce1" office:value-type="string">
            <text:p><text:span text:style-name="T1">Rester humble est essentiel pour développer un réseau de distributeurs.</text:span></text:p>
            <text:p><text:span text:style-name="T1">Découvrez comment et pourquoi est-ce si important.</text:span></text:p>
            <text:p><text:span text:style-name="T1"/></text:p>
            <text:p><text:span text:style-name="T1"><text:a xlink:href="http://objectifleader.com/rester-humble/">http://objectifleader.com/rester-humble/</text:a></text:span></text:p>
          </table:table-cell>
          <table:table-cell table:formula="of:=RAND()" office:value-type="float" office:value="0.773080575047061">
            <text:p>0,773080575</text:p>
          </table:table-cell>
          <table:table-cell/>
        </table:table-row>
        <table:table-row table:style-name="ro10">
          <table:table-cell office:value-type="string">
            <text:p>Vous êtes-vous déjà SERIEUSEMENT demandé pourquoi vous faites du MLM, quel est votre but final ? Découvrez 3 pistes de reflexion qui vous permettront d'y voir plus clair. <text:a xlink:href="http://objectifleader.com/pourquoi-faire-marketing-de-reseau/">http://objectifleader.com/pourquoi-faire-marketing-de-reseau/</text:a></text:p>
          </table:table-cell>
          <table:table-cell table:formula="of:=RAND()" office:value-type="float" office:value="0.633360511856154">
            <text:p>0,6333605119</text:p>
          </table:table-cell>
          <table:table-cell/>
        </table:table-row>
        <table:table-row table:style-name="ro5">
          <table:table-cell office:value-type="string">
            <text:p>Quand on refuse votre opportunité MLM, les objections sont souvent les mêmes, n'est ce pas ? Apprenez donc comment réagir. http://objectifleader.com/objections-marketing-de-reseau/</text:p>
          </table:table-cell>
          <table:table-cell table:formula="of:=RAND()" office:value-type="float" office:value="0.00315083004534245">
            <text:p>0,00315083</text:p>
          </table:table-cell>
          <table:table-cell/>
        </table:table-row>
        <table:table-row table:style-name="ro7">
          <table:table-cell table:style-name="ce1" office:value-type="string">
            <text:p><text:span text:style-name="T1">Vous ne parvenez pas à faire décoller votre carrière MLM ?</text:span></text:p>
            <text:p><text:span text:style-name="T1">Apprenez à exploiter votre pouvoir intérieur.</text:span></text:p>
            <text:p><text:span text:style-name="T1"/></text:p>
            <text:p><text:span text:style-name="T1"><text:a xlink:href="http://objectifleader.com/pouvoir-interieur/">http://objectifleader.com/pouvoir-interieur/</text:a></text:span></text:p>
          </table:table-cell>
          <table:table-cell table:formula="of:=RAND()" office:value-type="float" office:value="0.863709924044088">
            <text:p>0,863709924</text:p>
          </table:table-cell>
          <table:table-cell/>
        </table:table-row>
        <table:table-row table:style-name="ro14">
          <table:table-cell table:style-name="ce4" office:value-type="string">
            <text:p><text:span text:style-name="T3">Vous êtes distributeur chez LR ou vous hésitez à le devenir ?</text:span></text:p>
            <text:p><text:span text:style-name="T3">Bénéficiez de 4 astuces pour réussir avec LR Health &amp; Beauty Systems.</text:span></text:p>
            <text:p><text:span text:style-name="T3"/></text:p>
            <text:p><text:span text:style-name="T3">http://objectifleader.com/reussir-avec-lr-health-and-beauty-systems/</text:span></text:p>
            <text:p><text:span text:style-name="T3"/></text:p>
          </table:table-cell>
          <table:table-cell table:formula="of:=RAND()" office:value-type="float" office:value="0.27911445335485">
            <text:p>0,2791144534</text:p>
          </table:table-cell>
          <table:table-cell/>
        </table:table-row>
        <table:table-row table:style-name="ro15">
          <table:table-cell table:style-name="ce1"/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database-ranges>
        <table:database-range table:target-range-address="Feuille1.B1:Feuille1.C1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6">06/11/2016</text:date>, <text:time>03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Panisi</meta:initial-creator>
    <meta:creation-date>2016-06-02T13:27:07.22</meta:creation-date>
    <dc:date>2016-11-06T03:39:21.17</dc:date>
    <dc:creator>Thomas Panisi</dc:creator>
    <meta:editing-duration>P3DT20H12M29S</meta:editing-duration>
    <meta:editing-cycles>12</meta:editing-cycles>
    <meta:generator>OpenOffice/4.1.2$Win32 OpenOffice.org_project/412m3$Build-9782</meta:generator>
    <meta:document-statistic meta:table-count="3" meta:cell-count="101" meta:object-count="0"/>
  </office:meta>
</office:document-meta>
</file>